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lbourne­straat, 1175 RM Lijnden (H 10967), Nederveen Beheer B.V., het bouwen van een nieuw bedrijfspand, 21-04-2015, 2014-0034014 (verleend op 17-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22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bourne­straat, 1175 RM Lijnden (H 10967), Nederveen Beheer B.V., het bouwen van een nieuw bedrijfspand, 21-04-2015, 2014-0034014 (verleend op 17-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220</meta:user-defined>
    <meta:user-defined meta:name="OVERHEIDop.GmbID/DC.identifier">gmb-2015-342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RM</meta:user-defined>
    <meta:user-defined meta:name="OVERHEIDop.woonplaats">Lijnden</meta:user-defined>
    <meta:user-defined meta:name="OVERHEIDop.straatnaam">Melbourn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866 484716</meta:user-defined>
    <meta:user-defined meta:name="OVERHEIDop.versieInformatie"/>
  </office:meta>
</office:document-meta>
</file>