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Femina Mullerstraat 179-289,  2135 MJ, vervangen van balkonhekwerken van appartementencomplex, 15-04-2015, 2015-000975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421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1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1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Femina Mullerstraat 179-289,  2135 MJ, vervangen van balkonhekwerken van appartementencomplex, 15-04-2015, 2015-00097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18</meta:user-defined>
    <meta:user-defined meta:name="OVERHEIDop.GmbID/DC.identifier">gmb-2015-3421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TS</meta:user-defined>
    <meta:user-defined meta:name="OVERHEIDop.woonplaats">Hoofddorp</meta:user-defined>
    <meta:user-defined meta:name="OVERHEIDop.straatnaam">Wallenberg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885 479379</meta:user-defined>
    <meta:user-defined meta:name="OVERHEIDop.versieInformatie"/>
  </office:meta>
</office:document-meta>
</file>