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xploitatievergunning openbare inrichting koffie en theetuin Dier en Tuinwinkel Elzinga te 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april 2015 is de volgende Exploitatievergunning openbare inrichting ver­leend:</text:p>
            <text:p text:style-name="common-al"/>
            <text:p text:style-name="common-al">Garyp, Greate Buorren 32, koffie en theetuin Dier en Tuinwinkel Elzinga Garyp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5 april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4217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1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17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openbare inrichting koffie en theetuin Dier en Tuinwinkel Elzinga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17</meta:user-defined>
    <meta:user-defined meta:name="OVERHEIDop.GmbID/DC.identifier">gmb-2015-3421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M 32</meta:user-defined>
    <meta:user-defined meta:name="OVERHEIDop.woonplaats">Garyp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4-15</meta:user-defined>
    <meta:user-defined meta:name="xs:date/OVERHEIDop.einddatum">2015-05-27</meta:user-defined>
    <meta:user-defined meta:name="OVERHEID.EPSG28992/DC.spatial">193975 575755</meta:user-defined>
    <meta:user-defined meta:name="OVERHEIDop.versieInformatie"/>
  </office:meta>
</office:document-meta>
</file>