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Wallenbergstraat 53, 2131 TS, uitbreiden van de woning aan de voorgevel op de begane grond, 16-04-2015, 2015-000982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4216</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216</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216</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Wallenbergstraat 53, 2131 TS, uitbreiden van de woning aan de voorgevel op de begane grond, 16-04-2015, 2015-00098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216</meta:user-defined>
    <meta:user-defined meta:name="OVERHEIDop.GmbID/DC.identifier">gmb-2015-3421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TS 53</meta:user-defined>
    <meta:user-defined meta:name="OVERHEIDop.woonplaats">Hoofddorp</meta:user-defined>
    <meta:user-defined meta:name="OVERHEIDop.straatnaam">Wallenberg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6882 479378</meta:user-defined>
    <meta:user-defined meta:name="OVERHEIDop.versieInformatie"/>
  </office:meta>
</office:document-meta>
</file>