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acer pseudoplatanus, Op het perceel van Kwerenpad 16 (kadastraal adres B 43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 het perceel van Kwerenpad 16 (kadastraal adres B 4306) Alkmaar:</text:span> het kappen van een acer pseudoplatanus </text:p>
            <text:p text:style-name="common-al">Datum einde bezwaartermijn: 28 mei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cer pseudoplatanus, Op het perceel van Kwerenpad 16 (kadastraal adres B 430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4</meta:user-defined>
    <meta:user-defined meta:name="OVERHEIDop.GmbID/DC.identifier">gmb-2015-3421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B 16d</meta:user-defined>
    <meta:user-defined meta:name="OVERHEIDop.woonplaats">Alkmaar</meta:user-defined>
    <meta:user-defined meta:name="OVERHEIDop.straatnaam">Kweren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65 515778</meta:user-defined>
    <meta:user-defined meta:name="OVERHEIDop.versieInformatie"/>
  </office:meta>
</office:document-meta>
</file>