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132 Tudorpark),  bouwen van een woning, 16-04-2015, 2015-00098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132 Tudorpark),  bouwen van een woning, 16-04-2015, 2015-00098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212</meta:user-defined>
    <meta:user-defined meta:name="OVERHEIDop.GmbID/DC.identifier">gmb-2015-342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