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hazelaar, Ceresstraat 31,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XE3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Ceresstraat 31 Oudorp:</text:span> het kappen van een hazelaar</text:p>
            <text:p text:style-name="common-al"> Datum einde bezwaartermijn: 28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1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hazelaar, Ceresstraat 31,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10</meta:user-defined>
    <meta:user-defined meta:name="OVERHEIDop.GmbID/DC.identifier">gmb-2015-3421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XE 31</meta:user-defined>
    <meta:user-defined meta:name="OVERHEIDop.woonplaats">Oudorp</meta:user-defined>
    <meta:user-defined meta:name="OVERHEIDop.straatnaam">Cer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784 516002</meta:user-defined>
    <meta:user-defined meta:name="OVERHEIDop.versieInformatie"/>
  </office:meta>
</office:document-meta>
</file>