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coniferen, Icarusstraat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DC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Icarusstraat 2 Oudorp:</text:span> het kappen van 2 coniferen </text:p>
            <text:p text:style-name="common-al">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0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coniferen, Icarusstraat 2,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07</meta:user-defined>
    <meta:user-defined meta:name="OVERHEIDop.GmbID/DC.identifier">gmb-2015-3420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DC 2</meta:user-defined>
    <meta:user-defined meta:name="OVERHEIDop.woonplaats">Oudorp</meta:user-defined>
    <meta:user-defined meta:name="OVERHEIDop.straatnaam">Icaru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33 515827</meta:user-defined>
    <meta:user-defined meta:name="OVERHEIDop.versieInformatie"/>
  </office:meta>
</office:document-meta>
</file>