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ruquius, Oude Kruisweg 274, 2142 EM, uitbreiden van de zolder, 17-04-2015, 2015-000985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20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0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0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Oude Kruisweg 274, 2142 EM, uitbreiden van de zolder, 17-04-2015, 2015-00098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06</meta:user-defined>
    <meta:user-defined meta:name="OVERHEIDop.GmbID/DC.identifier">gmb-2015-3420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M 274</meta:user-defined>
    <meta:user-defined meta:name="OVERHEIDop.woonplaats">Cruquius</meta:user-defined>
    <meta:user-defined meta:name="OVERHEIDop.straatnaam">Oude Krui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681 483474</meta:user-defined>
    <meta:user-defined meta:name="OVERHEIDop.versieInformatie"/>
  </office:meta>
</office:document-meta>
</file>