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omgevingsvergunning,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Uitgebreide voorbereidingsprocedure Wet algemene bepalingen omgevingsrecht</text:span>
          </text:p>
            <text:p text:style-name="common-al">Burgemeester en wethouders van Nissewaard maken bekend dat zij voornemens zijn om met toepassing van artikel 2.1 lid 1 onder b en c juncto artikel 2.12 lid 1 onder a sub 3, en artikel 3.10 lid 1 onder a van de Wet algemene bepalingen omgevingsrecht, omgevingsvergunning te verlenen voor de volgende locatie/activiteit(en):</text:p>
            <text:p text:style-name="common-al">-Vanaf de Bieningerwaard tot aan gemaal Oudenhoorn wordt, voor de compenserende Maatregelen Kierbesluit, een nieuwe wateraanvoer gerealiseerd. Hiervoor worden huidige watergangen verlegd en verbreedt.</text:p>
            <text:p text:style-name="last-al">Bovengenoemd ontwerpbesluit kan tijdens de bezoekuren vanaf 23 april  tot en met 3 juni op afspraak worden ingezien op het stadhuis bij het team Vergunningen. Voor het maken van een afspraak kunt u het volgende telefoonnummer bellen: 0181-696605. Zienswijzen op deze ontwerpbesluiten kunnen tot en met 3 juni 2015 schriftelijk worden ingediend bij het college van burgemeester en wethouders van Nissewaard. Mondelinge reacties kunnen gedurende deze termijn – op afspraak -  kenbaar worden gemaakt bij h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4203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0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0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, ter inz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203</meta:user-defined>
    <meta:user-defined meta:name="OVERHEIDop.GmbID/DC.identifier">gmb-2015-34203</meta:user-defined>
    <meta:user-defined meta:name="OVERHEID.Gemeente/DC.creator">Nissewaard</meta:user-defined>
    <meta:user-defined meta:name="OVERHEID.TaxonomieBeleidsagenda/OVERHEID.category">Natuur en milieu | Wat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27AR 2</meta:user-defined>
    <meta:user-defined meta:name="OVERHEIDop.woonplaats">Oudenhoorn</meta:user-defined>
    <meta:user-defined meta:name="OVERHEIDop.straatnaam">Molenweg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72557 427399</meta:user-defined>
    <meta:user-defined meta:name="OVERHEIDop.versieInformatie"/>
  </office:meta>
</office:document-meta>
</file>