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meelbes, Openbaar terrein voor Houtman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L</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voor Houtmanstraat 14 Alkmaar:</text:span> het kappen van 1 meelbes </text:p>
            <text:p text:style-name="common-al">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0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meelbes, Openbaar terrein voor Houtmanstraat 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01</meta:user-defined>
    <meta:user-defined meta:name="OVERHEIDop.GmbID/DC.identifier">gmb-2015-3420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EL 14</meta:user-defined>
    <meta:user-defined meta:name="OVERHEIDop.woonplaats">Alkmaar</meta:user-defined>
    <meta:user-defined meta:name="OVERHEIDop.straatnaam">Houtma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64 517054</meta:user-defined>
    <meta:user-defined meta:name="OVERHEIDop.versieInformatie"/>
  </office:meta>
</office:document-meta>
</file>