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rtendijkseweg / hoek Utrechtseweg (aanleggen uitrit*); 23114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9-12-2014</text:p>
            <text:p text:style-name="al">*Betreft (deels) legalisatie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42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rtendijkseweg / hoek Utrechtseweg (aanleggen uitrit*); 23114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20</meta:user-defined>
    <meta:user-defined meta:name="OVERHEIDop.GmbID/DC.identifier">gmb-2015-342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ilversum</meta:user-defined>
    <meta:user-defined meta:name="OVERHEIDop.straatnaam">Maartensdijk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093 468027</meta:user-defined>
    <meta:user-defined meta:name="OVERHEIDop.versieInformatie"/>
  </office:meta>
</office:document-meta>
</file>