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5 coniferen aan zijkant woning, Willem Pijperstraat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KJ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Willem Pijperstraat 3 Alkmaar:</text:span> het kappen van 5 coniferen aan zijkant woning </text:p>
            <text:p text:style-name="common-al">Datum einde bezwaartermijn: 28 mei 2015.<text:span text:style-name="nadrukvet"/></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19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9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9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5 coniferen aan zijkant woning, Willem Pijperstraat 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198</meta:user-defined>
    <meta:user-defined meta:name="OVERHEIDop.GmbID/DC.identifier">gmb-2015-34198</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KJ 3</meta:user-defined>
    <meta:user-defined meta:name="OVERHEIDop.woonplaats">Alkmaar</meta:user-defined>
    <meta:user-defined meta:name="OVERHEIDop.straatnaam">Willem Pijp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556 517347</meta:user-defined>
    <meta:user-defined meta:name="OVERHEIDop.versieInformatie"/>
  </office:meta>
</office:document-meta>
</file>