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Jubileum buurtvereniging Voorste Overmarsweg op 6 juni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7 april 2015 is een evenementenvergunning aangevraagd voor het Jubileum buurtveringing Voorste Overmarsweg op 6 juni 2015 in de Voorste Overmarsweg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2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419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9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9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Jubileum buurtvereniging Voorste Overmarsweg op 6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97</meta:user-defined>
    <meta:user-defined meta:name="OVERHEIDop.GmbID/DC.identifier">gmb-2015-34197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5DB</meta:user-defined>
    <meta:user-defined meta:name="OVERHEIDop.woonplaats">Zutphen</meta:user-defined>
    <meta:user-defined meta:name="OVERHEIDop.straatnaam">Voorste Overmarswe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4-22</meta:user-defined>
    <meta:user-defined meta:name="xs:date/OVERHEIDop.einddatum">2015-05-06</meta:user-defined>
    <meta:user-defined meta:name="OVERHEID.EPSG28992/DC.spatial">209032 462334</meta:user-defined>
    <meta:user-defined meta:name="OVERHEIDop.versieInformatie"/>
  </office:meta>
</office:document-meta>
</file>