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kapschuur in tuin, Aletta Jacobs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MK3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Aletta Jacobsstraat 35 Alkmaar:</text:span> het plaatsen van een kapschuur in tuin </text:p>
            <text:p text:style-name="common-al">Datum einde bezwaartermijn: 27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9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9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9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apschuur in tuin, Aletta Jacobsstraat 3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96</meta:user-defined>
    <meta:user-defined meta:name="OVERHEIDop.GmbID/DC.identifier">gmb-2015-3419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MK 35</meta:user-defined>
    <meta:user-defined meta:name="OVERHEIDop.woonplaats">Alkmaar</meta:user-defined>
    <meta:user-defined meta:name="OVERHEIDop.straatnaam">Aletta Jacob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66 520205</meta:user-defined>
    <meta:user-defined meta:name="OVERHEIDop.versieInformatie"/>
  </office:meta>
</office:document-meta>
</file>