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een iep, Openbaar plantsoen voor Frederik Hendriklaan 60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NC</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span text:style-name="nadrukvet"/>
          </text:p>
            <text:p text:style-name="common-al">
            <text:span text:style-name="nadrukvet">Openbaar plantsoen voor Frederik Hendriklaan 60B Alkmaar:</text:span> het kappen van een iep </text:p>
            <text:p text:style-name="common-al">Datum einde bezwaartermijn: 28 mei 2015.<text:span text:style-name="nadrukvet"/></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4195</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195</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195</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iep, Openbaar plantsoen voor Frederik Hendriklaan 60B,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195</meta:user-defined>
    <meta:user-defined meta:name="OVERHEIDop.GmbID/DC.identifier">gmb-2015-34195</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4NC 60b</meta:user-defined>
    <meta:user-defined meta:name="OVERHEIDop.woonplaats">Alkmaar</meta:user-defined>
    <meta:user-defined meta:name="OVERHEIDop.straatnaam">Frederik Hendrik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322 514920</meta:user-defined>
    <meta:user-defined meta:name="OVERHEIDop.versieInformatie"/>
  </office:meta>
</office:document-meta>
</file>