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peren, Openbaar plantsoen achter Krielenzand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Z</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Krielenzand 5 Alkmaar:</text:span> het kappen van 2 peren</text:p>
            <text:p text:style-name="common-al"> 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9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eren, Openbaar plantsoen achter Krielenzand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92</meta:user-defined>
    <meta:user-defined meta:name="OVERHEIDop.GmbID/DC.identifier">gmb-2015-3419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BZ 5</meta:user-defined>
    <meta:user-defined meta:name="OVERHEIDop.woonplaats">Alkmaar</meta:user-defined>
    <meta:user-defined meta:name="OVERHEIDop.straatnaam">Krielenz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85 518136</meta:user-defined>
    <meta:user-defined meta:name="OVERHEIDop.versieInformatie"/>
  </office:meta>
</office:document-meta>
</file>