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ijpskerke, De Wolfstraat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olfstraat te Grijpskerke</text:p>
            <text:p text:style-name="common-al">het kappen van een els </text:p>
            <text:p text:style-name="common-al">ontvangstdatum 30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19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De Wolfstraat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19</meta:user-defined>
    <meta:user-defined meta:name="OVERHEIDop.GmbID/DC.identifier">gmb-2015-3419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BG 1</meta:user-defined>
    <meta:user-defined meta:name="OVERHEIDop.woonplaats">Grijpskerke</meta:user-defined>
    <meta:user-defined meta:name="OVERHEIDop.straatnaam">De Wolf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28548 395513</meta:user-defined>
    <meta:user-defined meta:name="OVERHEIDop.versieInformatie"/>
  </office:meta>
</office:document-meta>
</file>