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wilg, Dorpsstraat 70 A, Oterl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2GW70</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Dorpsstraat 70 A Oterleek:</text:span> het kappen van een wilg</text:p>
            <text:p text:style-name="common-al"> Datum einde bezwaartermijn: 28 mei 2015.<text:span text:style-name="nadrukvet"/></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418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8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8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wilg, Dorpsstraat 70 A, Oterl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189</meta:user-defined>
    <meta:user-defined meta:name="OVERHEIDop.GmbID/DC.identifier">gmb-2015-34189</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42GW 70a</meta:user-defined>
    <meta:user-defined meta:name="OVERHEIDop.woonplaats">Oterleek</meta:user-defined>
    <meta:user-defined meta:name="OVERHEIDop.straatnaam">Dorps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7595 516744</meta:user-defined>
    <meta:user-defined meta:name="OVERHEIDop.versieInformatie"/>
  </office:meta>
</office:document-meta>
</file>