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Zutphen, evenementenvergunning Herdenking Indië en Missie veteranen op 9 jun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5 april 2015 is een evenementenvergunning verleend voor Herdenking Indië en Missie veteranen op 9 juni 2015 bij het Broederenkerkplein te Zutphen.</text:p>
            <text:p text:style-name="common-al">De vergunning verleend toestemming tot het herdenken van de Zutphense veteranen en gesneuvelde Zutphense militairen waarbij het laten horen van koraalmuziek/blaasmuziek/muziekkorps is toegestaan.</text:p>
            <text:p text:style-name="common-al">Om de veiligheid op de weg te verzekeren heb ik besloten tot de volgende tijdelijke verkeersmaatregelen op 9 juni 2015 van 19.00 uur tot 21.00 uur (artikel 15, eerste lid van de Wegenverkeerswet 1994):</text:p>
            <text:list text:style-name="id1-3-2-1-1-6">
              <text:list-item text:style-override="id1-3-2-1-1-6-1">
                <text:number>1.</text:number>
                <text:p text:style-name="al">afsluiten van de Rozengracht tussen Overwelving en het Broederenkerkplein en deze gesloten te verklaren voor voertuigen (inclusief fietsers/bromfietsers) door een fysieke afsluiting en bord C1 van Bijlage 1 van het Reglement van verkeerstekens en verkeersregels te plaatsen;</text:p>
              </text:list-item>
              <text:list-item text:style-override="id1-3-2-1-1-6-2">
                <text:number>2.</text:number>
                <text:p text:style-name="al">instellen van een parkeerverbod tussen 12.00 uur en 21.00 uur voor als zodanig aangewezen parkeervakken aan de zuidzijde van de Rozengracht en de oostzijde van het Broederenkerkplein door het plaatsen van een fysieke afsluiting en bord C1.</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1.naam en adres van de indiener;</text:p>
              </text:list-item>
              <text:list-item text:style-override="id1-3-2-1-1-11-2">
                <text:number>•</text:number>
                <text:p text:style-name="al">2.de dagtekening;</text:p>
              </text:list-item>
              <text:list-item text:style-override="id1-3-2-1-1-11-3">
                <text:number>•</text:number>
                <text:p text:style-name="al">3.omschrijving van het besluit waartegen het bezwaar is gericht;</text:p>
              </text:list-item>
              <text:list-item text:style-override="id1-3-2-1-1-11-4">
                <text:number>•</text:number>
                <text:p text:style-name="al">4.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2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18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8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8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evenementenvergunning Herdenking Indië en Missie veteranen op 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87</meta:user-defined>
    <meta:user-defined meta:name="OVERHEIDop.GmbID/DC.identifier">gmb-2015-34187</meta:user-defined>
    <meta:user-defined meta:name="OVERHEID.Gemeente/DC.creator">Zutph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P 13</meta:user-defined>
    <meta:user-defined meta:name="OVERHEIDop.woonplaats">Zutphen</meta:user-defined>
    <meta:user-defined meta:name="OVERHEIDop.straatnaam">Broederenkerkplei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10260 461916</meta:user-defined>
    <meta:user-defined meta:name="OVERHEIDop.versieInformatie"/>
  </office:meta>
</office:document-meta>
</file>