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venementenvergunning Dier &amp; Co Johanna Naberlaan op 23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0 april 2015 is een evenementenvergunning aangevraagd voor Dier &amp; Co op 23 augustus 2015 Bij De Groene Wig, Johanna Naberlaa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2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418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8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8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Dier &amp; Co Johanna Naberlaan op 23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83</meta:user-defined>
    <meta:user-defined meta:name="OVERHEIDop.GmbID/DC.identifier">gmb-2015-34183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LJ 379</meta:user-defined>
    <meta:user-defined meta:name="OVERHEIDop.woonplaats">Zutphen</meta:user-defined>
    <meta:user-defined meta:name="OVERHEIDop.straatnaam">Ien Dalessingel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4-22</meta:user-defined>
    <meta:user-defined meta:name="xs:date/OVERHEIDop.einddatum">2015-05-06</meta:user-defined>
    <meta:user-defined meta:name="OVERHEID.EPSG28992/DC.spatial">212712 459972</meta:user-defined>
    <meta:user-defined meta:name="OVERHEIDop.versieInformatie"/>
  </office:meta>
</office:document-meta>
</file>