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Rubensplein – Benefiet Skate wedstrijd op 25 april 2015 van 12.00 tot 20.00 uur, verzend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8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Rubensplein – Benefiet Skate wedstrijd op 25 april 2015 van 12.00 tot 20.00 uur, verzend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81</meta:user-defined>
    <meta:user-defined meta:name="OVERHEIDop.GmbID/DC.identifier">gmb-2015-3418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Rubens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441 418943</meta:user-defined>
    <meta:user-defined meta:name="OVERHEIDop.versieInformatie"/>
  </office:meta>
</office:document-meta>
</file>