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 in- en rond Emausskerk - Sprokkelmarkt, op 9 en 10 oktober 2015, verzenddatum: 08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179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7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7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 in- en rond Emausskerk - Sprokkelmarkt, op 9 en 10 oktober 2015, verzenddatum: 08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179</meta:user-defined>
    <meta:user-defined meta:name="OVERHEIDop.GmbID/DC.identifier">gmb-2015-3417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XC 64</meta:user-defined>
    <meta:user-defined meta:name="OVERHEIDop.woonplaats">Middelharnis</meta:user-defined>
    <meta:user-defined meta:name="OVERHEIDop.straatnaam">Koningin Juliana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145 419205</meta:user-defined>
    <meta:user-defined meta:name="OVERHEIDop.versieInformatie"/>
  </office:meta>
</office:document-meta>
</file>