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Ode aan de zomer op 13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6 april 2015 is een evenementenvergunning verleend voor Ode aan de zomer op 13 juni 2015 bij de Walburgistoren te Zutphen. Deze vergunning geeft toestemming voor het laten horen van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7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Ode aan de zomer op 13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77</meta:user-defined>
    <meta:user-defined meta:name="OVERHEIDop.GmbID/DC.identifier">gmb-2015-34177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M 1</meta:user-defined>
    <meta:user-defined meta:name="OVERHEIDop.woonplaats">Zutphen</meta:user-defined>
    <meta:user-defined meta:name="OVERHEIDop.straatnaam">Kerk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10389 461597</meta:user-defined>
    <meta:user-defined meta:name="OVERHEIDop.versieInformatie"/>
  </office:meta>
</office:document-meta>
</file>