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Kunstzinnige Zuidwijken zuidwijken op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april 2015 is een evenementenvergunning aangevraagd voor Kunstzinnige Zuidwijken op 7 juni 2015 in de zuidwijk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7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Kunstzinnige Zuidwijken zuidwijken op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72</meta:user-defined>
    <meta:user-defined meta:name="OVERHEIDop.GmbID/DC.identifier">gmb-2015-34172</meta:user-defined>
    <meta:user-defined meta:name="OVERHEID.Gemeente/DC.creator">Zutphen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KD 116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10534 459918</meta:user-defined>
    <meta:user-defined meta:name="OVERHEIDop.versieInformatie"/>
  </office:meta>
</office:document-meta>
</file>