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Voorstraat en Schoolstraat - Midzomermarkt, op 27 juni 2015 van 9.30 tot 18.00 uur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6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Voorstraat en Schoolstraat - Midzomermarkt, op 27 juni 2015 van 9.30 tot 18.00 uur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69</meta:user-defined>
    <meta:user-defined meta:name="OVERHEIDop.GmbID/DC.identifier">gmb-2015-3416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18 425133</meta:user-defined>
    <meta:user-defined meta:name="OVERHEIDop.versieInformatie"/>
  </office:meta>
</office:document-meta>
</file>