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IJsselfestival IJsselkade/’s Gravenhof/Lange Hofstraat/Houtmarkt/Vaaltstraat/Zaadmarkt op 27 en 28 jun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9 april 2015 is een evenementenvergunning aangevraagd voor het IJsselfestival op 27 en 28 juni 2015 in de IJsselkade/’s Gravenhof/Lange Hofstraat/Houtmarkt/Vaaltstraat/Zaadmarkt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416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6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6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IJsselfestival IJsselkade/’s Gravenhof/Lange Hofstraat/Houtmarkt/Vaaltstraat/Zaadmarkt op 27 en 28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68</meta:user-defined>
    <meta:user-defined meta:name="OVERHEIDop.GmbID/DC.identifier">gmb-2015-3416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C 83</meta:user-defined>
    <meta:user-defined meta:name="OVERHEIDop.woonplaats">Zutphen</meta:user-defined>
    <meta:user-defined meta:name="OVERHEIDop.straatnaam">Zaad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22</meta:user-defined>
    <meta:user-defined meta:name="xs:date/OVERHEIDop.einddatum">2015-05-06</meta:user-defined>
    <meta:user-defined meta:name="OVERHEID.EPSG28992/DC.spatial">210429 461702</meta:user-defined>
    <meta:user-defined meta:name="OVERHEIDop.versieInformatie"/>
  </office:meta>
</office:document-meta>
</file>