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dakopbouw, Molenweg 8, Urs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646WK8</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Molenweg 8 Ursem:</text:span> het plaatsen van een dakopbouw</text:p>
            <text:p text:style-name="common-al"> Datum einde bezwaartermijn: 27 mei 2015.<text:span text:style-name="nadrukvet"/></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4166</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166</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166</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dakopbouw, Molenweg 8, Urs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166</meta:user-defined>
    <meta:user-defined meta:name="OVERHEIDop.GmbID/DC.identifier">gmb-2015-34166</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46WK 8</meta:user-defined>
    <meta:user-defined meta:name="OVERHEIDop.woonplaats">Ursem Gem. s</meta:user-defined>
    <meta:user-defined meta:name="OVERHEIDop.straatnaam">Molen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20111 514755</meta:user-defined>
    <meta:user-defined meta:name="OVERHEIDop.versieInformatie"/>
  </office:meta>
</office:document-meta>
</file>