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Zutphen, evenementenvergunning FIM Rally op 31 juli 2015,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5 april 2015 is een evenementenvergunning verleend voor FIM Rally op 31 juli 2015 in Zutphen.</text:p>
            <text:p text:style-name="common-al">Deze vergunning verleend toestemming voor het houden van een parade van maximaal 1000 motoren richting de binnenstad van Zutphen. Bovendien mogen deze motoren op de Zaadmarkt van 11.00 tot 15.00 uur geparkeerd worden.</text:p>
            <text:p text:style-name="common-al">Om de veiligheid op de weg te verzekeren heb ik besloten tot de volgende tijdelijke verkeersmaatregelen op 31 juli 2015 van 08:00 uur tot 16:30 uur (gelet op artikel 18, eerste lid, sub d, en artikel 15, eerste lid, van de Wegenverkeerswet 1994, artikel 12 van het Besluit administratieve bepalingen betreffende het wegverkeer):</text:p>
            <text:list text:style-name="id1-3-2-1-1-6">
              <text:list-item text:style-override="id1-3-2-1-1-6-1">
                <text:number>1.</text:number>
                <text:p text:style-name="al">afsluiten van de Zaadmarkt (t.h. de Pelikaanstraat) en deze gesloten te verklaren voor voertuigen door een fysieke afsluiting en bord C1 van Bijlage 1 van het Reglement van verkeerstekens en verkeersregels te plaatsen;</text:p>
              </text:list-item>
              <text:list-item text:style-override="id1-3-2-1-1-6-2">
                <text:number>2.</text:number>
                <text:p text:style-name="al">verlenen van een ontheffing voor het inrijden van het voor alle voertuigen gesloten verklaarde gebied (Houtmarkt, Zaadmarkt) door deelnemers aan de Parade of Nations;</text:p>
              </text:list-item>
              <text:list-item text:style-override="id1-3-2-1-1-6-3">
                <text:number>3.</text:number>
                <text:p text:style-name="al">instellen van een parkeerverbod voor auto’s op de als zodanig aangewezen parkeervakken in de Zaadmarkt.</text:p>
              </text:list-item>
              <text:list-item text:style-override="id1-3-2-1-1-6-4">
                <text:number>4.</text:number>
                <text:p text:style-name="al">Op 31 juli 2015 tussen 10:00 – 11:00 en tussen 15:00 – 16:00 uur: verlenen van een ontheffing voor het inrijden van een voor alle voertuigen gesloten verklaarde weg (Bronsbergen) door deelnemers aan de Parade of Nations;</text:p>
              </text:list-item>
            </text:list>
            <text:p text:style-name="common-al">De wegsleepverordening Zutphen 2003 is op bovengenoemde dagen en tijdstippen <text:span text:style-name="nadrukondlijn">niet</text:span> geldig.</text:p>
            <text:p text:style-name="common-al">Ik wijs u er op dat u voor het regelen van verkeer op de openbare weg gebruik moet maken van gediplomeerde (en door de politie opgeleide) verkeersregelaars.</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1.naam en adres van de indiener;</text:p>
              </text:list-item>
              <text:list-item text:style-override="id1-3-2-1-1-12-2">
                <text:number>•</text:number>
                <text:p text:style-name="al">2.de dagtekening;</text:p>
              </text:list-item>
              <text:list-item text:style-override="id1-3-2-1-1-12-3">
                <text:number>•</text:number>
                <text:p text:style-name="al">3.omschrijving van het besluit waartegen het bezwaar is gericht;</text:p>
              </text:list-item>
              <text:list-item text:style-override="id1-3-2-1-1-12-4">
                <text:number>•</text:number>
                <text:p text:style-name="al">4.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2 april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416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6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6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evenementenvergunning FIM Rally op 31 juli 2015, binne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65</meta:user-defined>
    <meta:user-defined meta:name="OVERHEIDop.GmbID/DC.identifier">gmb-2015-34165</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2</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2</meta:user-defined>
    <meta:user-defined meta:name="xs:date/OVERHEIDop.einddatum">2015-06-03</meta:user-defined>
    <meta:user-defined meta:name="OVERHEID.EPSG28992/DC.spatial">210286 461592</meta:user-defined>
    <meta:user-defined meta:name="OVERHEIDop.versieInformatie"/>
  </office:meta>
</office:document-meta>
</file>