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culturele braderie Anoual Savornin Lohmanstraat van 5 tot en met 7 jun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5 maart 2015 is een evenementenvergunning aangevraagd voor Culturele braderie Anoual op 5 tot en met 7 juni 2015 in de Savornin Lohmanstraat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416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6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6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culturele braderie Anoual Savornin Lohmanstraat van 5 tot en met 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61</meta:user-defined>
    <meta:user-defined meta:name="OVERHEIDop.GmbID/DC.identifier">gmb-2015-3416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op.straatnaam">De Savornin Lohman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2</meta:user-defined>
    <meta:user-defined meta:name="xs:date/OVERHEIDop.einddatum">2015-05-06</meta:user-defined>
    <meta:user-defined meta:name="OVERHEID.EPSG28992/DC.spatial">210964 460661</meta:user-defined>
    <meta:user-defined meta:name="OVERHEIDop.versieInformatie"/>
  </office:meta>
</office:document-meta>
</file>