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iebergerweg 30 en 32 (verbouwen 2 panden tot (elk) 2 zelfstandige wooneenheden*); 23053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05-01-2015</text:p>
            <text:p text:style-name="al">*Betreft (deels) legalisatie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41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ebergerweg 30 en 32 (verbouwen 2 panden tot (elk) 2 zelfstandige wooneenheden*); 23053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16</meta:user-defined>
    <meta:user-defined meta:name="OVERHEIDop.GmbID/DC.identifier">gmb-2015-341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1JS 30</meta:user-defined>
    <meta:user-defined meta:name="OVERHEIDop.woonplaats">Hilversum</meta:user-defined>
    <meta:user-defined meta:name="OVERHEIDop.straatnaam">Lieberger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400 470506</meta:user-defined>
    <meta:user-defined meta:name="OVERHEIDop.versieInformatie"/>
  </office:meta>
</office:document-meta>
</file>