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Wijkgebouw de Zwaluw – Kinderkledingbeurs PSZ Kolibri, op 17 april 2015 van 14.00 tot 20.00 uur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5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Wijkgebouw de Zwaluw – Kinderkledingbeurs PSZ Kolibri, op 17 april 2015 van 14.00 tot 20.00 uur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59</meta:user-defined>
    <meta:user-defined meta:name="OVERHEIDop.GmbID/DC.identifier">gmb-2015-3415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P 55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759 418870</meta:user-defined>
    <meta:user-defined meta:name="OVERHEIDop.versieInformatie"/>
  </office:meta>
</office:document-meta>
</file>