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bestaande schutting en poort, Antaresstraat 5,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P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Antaresstraat 5 Oudorp:</text:span> het legaliseren van bestaande schutting en poort </text:p>
            <text:p text:style-name="common-al">Datum einde bezwaartermijn: 27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5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5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5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bestaande schutting en poort, Antaresstraat 5,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52</meta:user-defined>
    <meta:user-defined meta:name="OVERHEIDop.GmbID/DC.identifier">gmb-2015-3415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CP 5</meta:user-defined>
    <meta:user-defined meta:name="OVERHEIDop.woonplaats">Oudorp</meta:user-defined>
    <meta:user-defined meta:name="OVERHEIDop.straatnaam">Antar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679 516360</meta:user-defined>
    <meta:user-defined meta:name="OVERHEIDop.versieInformatie"/>
  </office:meta>
</office:document-meta>
</file>