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Ouddorp, Weststraat 12 en 14: veranderen bestemming en samenvoegen van 2 winkels, verzenddatum: 13/04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14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4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Ouddorp, Weststraat 12 en 14: veranderen bestemming en samenvoegen van 2 winkels, verzenddatum: 1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149</meta:user-defined>
    <meta:user-defined meta:name="OVERHEIDop.GmbID/DC.identifier">gmb-2015-3414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R 12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27 425464</meta:user-defined>
    <meta:user-defined meta:name="OVERHEIDop.versieInformatie"/>
  </office:meta>
</office:document-meta>
</file>