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– Oude-Tonge, Melkweg 24: verbouwen garagebox, verzenddatum: 09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146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4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4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– Oude-Tonge, Melkweg 24: verbouwen garagebox, verzenddatum: 09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146</meta:user-defined>
    <meta:user-defined meta:name="OVERHEIDop.GmbID/DC.identifier">gmb-2015-3414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TH 24</meta:user-defined>
    <meta:user-defined meta:name="OVERHEIDop.woonplaats">Oude-Tonge</meta:user-defined>
    <meta:user-defined meta:name="OVERHEIDop.straatnaam">Melk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364 412144</meta:user-defined>
    <meta:user-defined meta:name="OVERHEIDop.versieInformatie"/>
  </office:meta>
</office:document-meta>
</file>