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nriette Roland Holstlaan 1, 1536298, plaatsen reclamezuil, 13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414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4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4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nriette Roland Holstlaan 1, 1536298, plaatsen reclamezuil,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43</meta:user-defined>
    <meta:user-defined meta:name="OVERHEIDop.GmbID/DC.identifier">gmb-2015-3414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