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Katwolderplein bouwen bisocoop en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Katwolderplein (aangevraagd als Katwolderplein Blok A)</text:span>
            <text:span text:style-name="nadrukvet"> – </text:span>voor het bouwen van een bioscoop en commerciële ruimten, verzonden op 1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14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Katwolderplein bouwen bisocoop en commerciël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40</meta:user-defined>
    <meta:user-defined meta:name="OVERHEIDop.GmbID/DC.identifier">gmb-2015-341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atwolderplei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431 503086</meta:user-defined>
    <meta:user-defined meta:name="OVERHEIDop.versieInformatie"/>
  </office:meta>
</office:document-meta>
</file>