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Enexis, Wierdensestraat 157, 1538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13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Enexis, Wierdensestraat 157, 1538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9</meta:user-defined>
    <meta:user-defined meta:name="OVERHEIDop.GmbID/DC.identifier">gmb-2015-34139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