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Katwolderplein bouwen openbar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Katwolderplein</text:span>
            <text:span text:style-name="nadrukvet">– </text:span>voor het bouwen van een openbare parkeergarage, verzonden op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13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Katwolderplein bouwen openbare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8</meta:user-defined>
    <meta:user-defined meta:name="OVERHEIDop.GmbID/DC.identifier">gmb-2015-341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atwolder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31 503086</meta:user-defined>
    <meta:user-defined meta:name="OVERHEIDop.versieInformatie"/>
  </office:meta>
</office:document-meta>
</file>