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Lede 5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Lede 5, 3209 AT Hekelingen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17. </text:p>
            <text:p text:style-name="tussenkopcur">Datum ontvangst</text:p>
            <text:p text:style-name="common-al">15 april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4135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3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3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Lede 5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35</meta:user-defined>
    <meta:user-defined meta:name="OVERHEIDop.GmbID/DC.identifier">gmb-2015-3413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9AT 5</meta:user-defined>
    <meta:user-defined meta:name="OVERHEIDop.woonplaats">Hekelingen</meta:user-defined>
    <meta:user-defined meta:name="OVERHEIDop.straatnaam">Lede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2972 426611</meta:user-defined>
    <meta:user-defined meta:name="OVERHEIDop.versieInformatie"/>
  </office:meta>
</office:document-meta>
</file>