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Wierdensestraat 55, 1538413, brandveilig gebruik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22 april 2015 tot en met 2 juni 2015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13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Wierdensestraat 55, 1538413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3</meta:user-defined>
    <meta:user-defined meta:name="OVERHEIDop.GmbID/DC.identifier">gmb-2015-3413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