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raam, Binnenkruier 26,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EL2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Binnenkruier 26 Stompetoren:</text:span> het plaatsen van een raam </text:p>
            <text:p text:style-name="common-al">Datum einde bezwaartermijn: 27 mei 2015.<text:span text:style-name="nadrukvet"/></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413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13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raam, Binnenkruier 26, Stompeto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132</meta:user-defined>
    <meta:user-defined meta:name="OVERHEIDop.GmbID/DC.identifier">gmb-2015-34132</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41EL 26</meta:user-defined>
    <meta:user-defined meta:name="OVERHEIDop.woonplaats">Stompetoren</meta:user-defined>
    <meta:user-defined meta:name="OVERHEIDop.straatnaam">Binnenkruier</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6953 514181</meta:user-defined>
    <meta:user-defined meta:name="OVERHEIDop.versieInformatie"/>
  </office:meta>
</office:document-meta>
</file>