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irixstraat 20 (vellen boom); 243977;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13-04-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Deze publicatie geeft een globale omschrijving van (o.a.) het bouwplan.</text:p>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34130</text:span><text:line-break/><text:date style:data-style-name="dag" text:fixed="true" text:date-value="2015-04-21"/><text:line-break/><text:date style:data-style-name="jaar" text:fixed="true" text:date-value="2015-04-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130</text:span><text:date style:data-style-name="nicedate" text:fixed="true" text:date-value="2015-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130</text:span><text:date style:data-style-name="nicedate" text:fixed="true" text:date-value="2015-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rixstraat 20 (vellen boom); 243977;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1</meta:user-defined>
    <meta:user-defined meta:name="OVERHEIDop.publicationIssue">34130</meta:user-defined>
    <meta:user-defined meta:name="OVERHEIDop.GmbID/DC.identifier">gmb-2015-34130</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22NR 20</meta:user-defined>
    <meta:user-defined meta:name="OVERHEIDop.woonplaats">Hilversum</meta:user-defined>
    <meta:user-defined meta:name="OVERHEIDop.straatnaam">Wirixstraat</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0589 472375</meta:user-defined>
    <meta:user-defined meta:name="OVERHEIDop.versieInformatie"/>
  </office:meta>
</office:document-meta>
</file>