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tijdelijke vergunning voor 7 bestaande noodlokalen t.b.v. basisschool "de Lispeltuut" (voor de duur van 10 jaar), Jacques Perkstraat 10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KM100</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Jacques Perkstraat 100 Alkmaar:</text:span> tijdelijke vergunning voor 7 bestaande noodlokalen t.b.v. basisschool "de Lispeltuut" (voor de duur van 10 jaar) </text:p>
            <text:p text:style-name="common-al">Datum einde bezwaartermijn: 27 mei 2015.</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4125</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125</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125</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ijdelijke vergunning voor 7 bestaande noodlokalen t.b.v. basisschool "de Lispeltuut" (voor de duur van 10 jaar), Jacques Perkstraat 100,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125</meta:user-defined>
    <meta:user-defined meta:name="OVERHEIDop.GmbID/DC.identifier">gmb-2015-34125</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Alkmaar</meta:user-defined>
    <meta:user-defined meta:name="OVERHEIDop.straatnaam">Jacques Perk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426 518755</meta:user-defined>
    <meta:user-defined meta:name="OVERHEIDop.versieInformatie"/>
  </office:meta>
</office:document-meta>
</file>