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rood met Spelen, Twenthe-plein 3-5, 1533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12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rood met Spelen, Twenthe-plein 3-5, 15337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21</meta:user-defined>
    <meta:user-defined meta:name="OVERHEIDop.GmbID/DC.identifier">gmb-2015-34121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