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eberbergweg 34 (legalisatie verbouw pand tot 2 zelfstandige wooneenheden*); 23052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12-2014</text:p>
            <text:p text:style-name="al">*Betreft (deels) legalisatie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1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eberbergweg 34 (legalisatie verbouw pand tot 2 zelfstandige wooneenheden*); 23052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12</meta:user-defined>
    <meta:user-defined meta:name="OVERHEIDop.GmbID/DC.identifier">gmb-2015-341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JS 34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412 470507</meta:user-defined>
    <meta:user-defined meta:name="OVERHEIDop.versieInformatie"/>
  </office:meta>
</office:document-meta>
</file>