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Gemeente Almelo, Strijdhoef 11, 153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11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Gemeente Almelo, Strijdhoef 11, 1536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17</meta:user-defined>
    <meta:user-defined meta:name="OVERHEIDop.GmbID/DC.identifier">gmb-2015-34117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