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C. Hooftweg t.h.v. nrs. 27 en 45 (vellen boom); 24249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3-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4116</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16</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16</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C. Hooftweg t.h.v. nrs. 27 en 45 (vellen boom); 24249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116</meta:user-defined>
    <meta:user-defined meta:name="OVERHEIDop.GmbID/DC.identifier">gmb-2015-3411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RJ 43</meta:user-defined>
    <meta:user-defined meta:name="OVERHEIDop.woonplaats">Hilversum</meta:user-defined>
    <meta:user-defined meta:name="OVERHEIDop.straatnaam">P.C. Hooft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083 470961</meta:user-defined>
    <meta:user-defined meta:name="OVERHEIDop.versieInformatie"/>
  </office:meta>
</office:document-meta>
</file>