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aanbouw aan de voorzijde van de woning, Gangesstraat 1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KJ19</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Gangesstraat 19 Alkmaar:</text:span> het plaatsen van een aanbouw aan de voorzijde van de woning </text:p>
            <text:p text:style-name="common-al">Datum einde bezwaartermijn: 26 mei 2015.</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4114</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14</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14</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aanbouw aan de voorzijde van de woning, Gangesstraat 19,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114</meta:user-defined>
    <meta:user-defined meta:name="OVERHEIDop.GmbID/DC.identifier">gmb-2015-34114</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7KJ 19</meta:user-defined>
    <meta:user-defined meta:name="OVERHEIDop.woonplaats">Alkmaar</meta:user-defined>
    <meta:user-defined meta:name="OVERHEIDop.straatnaam">Ganges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901 520560</meta:user-defined>
    <meta:user-defined meta:name="OVERHEIDop.versieInformatie"/>
  </office:meta>
</office:document-meta>
</file>