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Sluiskade Noordzijde 14, 1537386, tijdelijk wijzigen gebruik, 15 april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34113</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13</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13</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luiskade Noordzijde 14, 1537386, tijdelijk wijzigen gebruik, 15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113</meta:user-defined>
    <meta:user-defined meta:name="OVERHEIDop.GmbID/DC.identifier">gmb-2015-34113</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